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innemen van een standplaats voor de verkoop van aardappelen, groente en fruit op de woensdag in de periode van 2 januari 2019 tot en met 25 december 2019 van 08:00 uur tot 17:00 uur op het Oranjeplein in Klaaswaal (verzonden 04-04-2019) </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97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7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7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974</meta:user-defined>
    <meta:user-defined meta:name="OVERHEIDop.GmbID/DC.identifier">gmb-2019-949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AP</meta:user-defined>
    <meta:user-defined meta:name="OVERHEIDop.woonplaats">Klaaswaal</meta:user-defined>
    <meta:user-defined meta:name="OVERHEIDop.straatnaam">Oranjeplei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0175 420586</meta:user-defined>
    <meta:user-defined meta:name="OVERHEIDop.versieInformatie"/>
  </office:meta>
</office:document-meta>
</file>