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46, 2142 EN, wijzigen van reclamevoering aan de gevel, 15-04-2019, zaaknummer 3035642, olonummer 4351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7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7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aarneweg 46, 2142 EN, wijzigen van reclamevoering aan de gevel, 15-04-2019, zaaknummer 3035642, olonummer 43513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73</meta:user-defined>
    <meta:user-defined meta:name="OVERHEIDop.GmbID/DC.identifier">gmb-2019-94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N 46</meta:user-defined>
    <meta:user-defined meta:name="OVERHEIDop.woonplaats">Cruquius</meta:user-defined>
    <meta:user-defined meta:name="OVERHEIDop.straatnaam">Spaar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93 482924</meta:user-defined>
    <meta:user-defined meta:name="OVERHEIDop.versieInformatie"/>
  </office:meta>
</office:document-meta>
</file>