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thorsterweg 2 te Stoutenburg</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omgevingsvergunning op locatie Honthorsterweg 2 te Stoutenburg. De aanvraag is geregistreerd onder zaaknummer WABO-2019-127. De aanvraag betreft het bouwen van een loods met werktuigen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9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nthorsterweg 2 te Stou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69</meta:user-defined>
    <meta:user-defined meta:name="OVERHEIDop.GmbID/DC.identifier">gmb-2019-9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P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30 463432</meta:user-defined>
    <meta:user-defined meta:name="OVERHEIDop.versieInformatie"/>
  </office:meta>
</office:document-meta>
</file>