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25, 2132 XV, plaatsen van gevelreclame, 15-04-2019, zaaknummer 3034920, olonummer 4350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paallaan 25, 2132 XV, plaatsen van gevelreclame, 15-04-2019, zaaknummer 3034920, olonummer 4350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62</meta:user-defined>
    <meta:user-defined meta:name="OVERHEIDop.GmbID/DC.identifier">gmb-2019-94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XV 25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77 478703</meta:user-defined>
    <meta:user-defined meta:name="OVERHEIDop.versieInformatie"/>
  </office:meta>
</office:document-meta>
</file>