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vent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op locatie Conventstraat 10 te Schijndel. De aanvraag is geregistreerd onder zaaknummer OV-2019-0282. De aanvraag betreft het aanbrengen van 4 schuifpuien in  de  scheidingswanden basisschool de Heijcan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95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5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5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nventstraat 10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59</meta:user-defined>
    <meta:user-defined meta:name="OVERHEIDop.GmbID/DC.identifier">gmb-2019-94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CP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080 402979</meta:user-defined>
    <meta:user-defined meta:name="OVERHEIDop.versieInformatie"/>
  </office:meta>
</office:document-meta>
</file>