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regionale instellingen gemeente Borsele 2020</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voorzieningen te ondersteunen waarvan gebruik wordt gemaakt door inwoners van de gemeente Borsele, die in het totale patroon van het gemeentelijke welzijnswerk niet of niet in voldoende mate gebruik kunnen maken van geschikte voorzieningen. </text:p>
            <text:p text:style-name="al">gelet op artikel 2 en artikel 3 de Algemene subsidieverordening gemeente Borsele 2016.</text:p>
          </text:section>
          <text:section text:name="afkondiging_id1-3-2-1-2" text:style-name="afkondiging">
            <text:p text:style-name="afkondiging_top"/>
            <text:p text:style-name="al">besluiten</text:p>
            <text:p text:style-name="al">vast te stellen de volgende regeling:</text:p>
            <text:p text:style-name="al">Subsidieregeling regionale instellingen gemeente Borsel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lgemene subsidieverordening: de Algemene subsidieverordening gemeente Borsele 2016;</text:p>
            <text:p text:style-name="al">vrijwilligers: personen die in enig organisatorisch verband meewerken aan het welzijn van personen en groepen in de samenleving zonder hiermee een bijdrage te verwerven in hun eigen levensonderhoud;</text:p>
            <text:p text:style-name="al">instellingen: organisaties, verenigingen, personen, of groepen van personen, die zich zonder winstoogmerk, inzetten voor bepaalde groepen uit de samenleving door middel van het organiseren van activiteiten of de ondersteuning hiervan, niet zijnde activiteiten in het kader van belangenbehartiging en/of informatieverstrekking. Hierbij wordt onderscheid gemaakt in instellingen die volledig uit vrijwilligers bestaan en instellingen die werken met vrijwilligers met een professioneel kader.</text:p>
            <text:p text:style-name="al">Regionale instellingen: organisaties, verenigingen e.d. zoals bedoeld in lid b wiens werkgebied onder andere de gemeente Borsele bestrijkt.</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regionaal georganiseerde activiteiten in het kader van zorg of gehandicaptensport waarvan gebruik wordt gemaakt door inwoners van de gemeente Borsele die in het totale patroon van het gemeentelijke welzijnswerk niet of niet in voldoende mate gebruik kunnen maken van geschikte voorzieningen. </text:p>
            <text:p text:style-name="al">De te subsidiëren activiteiten worden voornamelijk uitgevoerd door vrijwilligers.</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regionale organisaties die activiteiten ontplooien op het gebied van:</text:p>
            <text:p text:style-name="al">maatschappelijke zorg</text:p>
            <text:p text:style-name="al">gehandicapten sport</text:p>
            <text:p text:style-name="al">milieu en natuur</text:p>
            <text:p text:style-name="al">educatie</text:p>
            <text:p text:style-name="al">cultuurhistorie. </text:p>
          </text:section>
          <text:section text:name="artikel_id1-3-2-2-4" text:style-name="artikel">
            <text:p text:style-name="artikel_kop_titel"><text:span text:style-name="artikel_kop_label">Artikel</text:span> <text:span text:style-name="artikel_kop_nr">4</text:span> Berekening van de subsidie</text:p>
            <text:p text:style-name="al">De subsidie bestaat per jaar uit:</text:p>
            <text:p text:style-name="al">een bijdrage van € 0,011 per inwoner van de gemeente Borsele voor organisaties die volledig uit vrijwilligers bestaan.</text:p>
            <text:p text:style-name="al">een bijdrage van € 0,052 per inwoner van de gemeente Borsele, voor organisaties met een professioneel kader.</text:p>
            <text:p text:style-name="al">Een bijdrage van € 0,19 per inwoner van de gemeente Borsele voor “Meer bewegen voor ouderen” georganiseerd door Allevo. </text:p>
            <text:p text:style-name="al">Indien het exploitatietekort hiertoe aanleiding geeft kan het college hiervan gemotiveerd afwijken </text:p>
            <text:p text:style-name="al">Een bijdrage ter hoogte van het exploitatietekort voor “Watergymnastiek” georganiseerd door Allevo.</text:p>
            <text:p text:style-name="al">Voor de stichting Slachtofferhulp Nederland een bijdrage van € 0,25 per inwoner van de gemeente Borsele;</text:p>
            <text:p text:style-name="al">Een bijdrage van € 0,02 per inwoner van de gemeente Borsele voor het Zeeuws Museum en het Zeeuws Biologisch Museum.</text:p>
            <text:p text:style-name="al">Een bijdrage van € 0,007 per inwoner van de gemeente Borsele voor ’t Gilde de Bevelanden. </text:p>
            <text:p text:style-name="al">Een bijdrage van € 0,02 per inwoner voor de Zonnebloem.</text:p>
            <text:p text:style-name="al">Een bijdrage van € 0,61 per inwoner in 2016 en € 0,68 per inwoner voor 2017 en volgende jaren voor het dierenasiel te Goes .</text:p>
            <text:p text:style-name="al">Een bijdrage van € 100,- voor de Stichting Vogel- en Zoogdieropvang Zeeland.</text:p>
            <text:p text:style-name="al">Voor de Stichting Stoomtrein Goes-Borsele een bijdrage van:</text:p>
            <text:list text:style-name="id1-3-2-2-4-15">
              <text:list-item text:style-override="id1-3-2-2-4-15-1">
                <text:number>a.</text:number>
                <text:p text:style-name="al">€ 22.225 voor de exploitatie van de spoorlijn</text:p>
              </text:list-item>
              <text:list-item text:style-override="id1-3-2-2-4-15-2">
                <text:number>b.</text:number>
                <text:p text:style-name="al">€ 17.638 voor onderhoud van het traject</text:p>
              </text:list-item>
            </text:list>
            <text:p text:style-name="al">Een bijdrage aan de VVV Zeeland, zoals vastgelegd in een overeenkomst tussen de gemeente Borsele en de VVV Zeeland.</text:p>
            <text:p text:style-name="al">Een bijdrage aan de Stichting BibliOosterschelde zoals overeengekomen in de meerjarensubsidie overeenkomst gemeente Borsele en Bibliotheek Oosterschelde.</text:p>
            <text:p text:style-name="al">De totale subsidie van de bijdragende gemeenten in regio de Bevelanden bedraagt niet meer dan het werkelijke tekort, waarbij het geraamde tekort niet mag worden overschreden.</text:p>
          </text:section>
          <text:section text:name="artikel_id1-3-2-2-5" text:style-name="artikel">
            <text:p text:style-name="artikel_kop_titel"><text:span text:style-name="artikel_kop_label">Artikel</text:span> <text:span text:style-name="artikel_kop_nr">5</text:span>  Verdeling van het subsidieplafond. </text:p>
            <text:p text:style-name="al">Het college van burgemeester en wethouders bepaalt tegelijkertijd met het vaststellen van het subsidieplafond de wijze van verdeling.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publicatie, maar werkt terug tot 1 januari 2017. De regeling wordt aangehaald als subsidieregeling regionale instellingen 2020.</text:p>
              </text:list-item>
            </text:list>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14-03-2019</text:span>
          </text:p>
          </text:section>
          <text:section text:name="ondertekening_id1-3-2-3-2">
            <text:p><text:span text:style-name="functie">Burgemeester en Wethouders van Borsele, </text:span></text:p>
            <text:p><text:span text:style-name="functie">de secretaris,</text:span></text:p>
            <text:p><text:span text:style-name="ondertekening_naam">
            <text:span text:style-name="voornaam">J.M.</text:span>
            <text:span text:style-name="achternaam">Jansen</text:span>
          </text:span></text:p>
          </text:section>
          <text:section text:name="ondertekening_id1-3-2-3-3">
            <text:p><text:span text:style-name="functie">de burgemees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oelichting bij de subsidieregels regionale instellingen</text:p>
          <text:p text:style-name="al"/>
          <text:p text:style-name="al">Daar waar in de regeling wordt gesproken over het aantal inwoners van de gemeente Borsele wordt gedoeld het aantal inwoners op 1 januari van het jaar voorafgaand aan de periode waarvoor subsidie wordt aangevraagd. </text:p>
          <text:p text:style-name="al"/>
          <text:p text:style-name="al">Voor het aanvragen van subsidie dient gebruikt te worden gemaakt van een door de gemeente verstrekt aanvraagformulier.</text:p>
          <text:p text:style-name="al"/>
          <text:p text:style-name="al">Om het gemeentelijke adressenbestand actueel te houden zal wel jaarlijks een controle formulier van de adresgegevens aan de organisaties verzonden worden. </text:p>
          <text:p text:style-name="al"/>
          <text:p text:style-name="al">Subsidie wordt in principe voor een periode van 4 jaar verleend onder het voorbehoud dat de gemeenteraad voldoende middelen beschikbaar stelt. Het is dus mogelijk dat het subsidieplafond in de loop van die periode wordt aangepa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9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ionale instellingen gemeente Borsele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4954</meta:user-defined>
    <meta:user-defined meta:name="OVERHEIDop.GmbID/DC.identifier">gmb-2019-94954</meta:user-defined>
    <meta:user-defined meta:name="OVERHEID.TaxonomieBeleidsagenda/OVERHEID.category">Cultuur en recreatie | Organisatie en beleid</meta:user-defined>
    <meta:user-defined meta:name="OVERHEID.Gemeente/DC.spatial">Borsele</meta:user-defined>
    <meta:user-defined meta:name="DC.source">;http://decentrale.regelgeving.overheid.nl/cvdr/xhtmloutput/Historie/Borsele/CVDR364394/CVDR364394_1.html</meta:user-defined>
    <meta:user-defined meta:name="OVERHEIDop.referentienummer">19.003501</meta:user-defined>
    <meta:user-defined meta:name="DCTERMS.alternative">Subsidieregeling regionale instellingen 2020</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5-02</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23477_1</meta:user-defined>
    <meta:user-defined meta:name="OVERHEIDop.versieInformatie"/>
  </office:meta>
</office:document-meta>
</file>