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: stucwerk buitengevels rondom vervangen | Van Slingeland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TT | Van Slingelandtstraat 2 | bouw: stucwerk buitengevels rondom vervangen | 12-4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95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: stucwerk buitengevels rondom vervangen | Van Slingeland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53</meta:user-defined>
    <meta:user-defined meta:name="OVERHEIDop.GmbID/DC.identifier">gmb-2019-9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TT 2</meta:user-defined>
    <meta:user-defined meta:name="OVERHEIDop.woonplaats">Delft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5 447145</meta:user-defined>
    <meta:user-defined meta:name="OVERHEIDop.versieInformatie"/>
  </office:meta>
</office:document-meta>
</file>