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bouw: acht zonnepanelen op het platte dak plaatsen | Nieuwelaan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RT | Nieuwelaan 58 | bouw: acht zonnepanelen op het platte dak plaatsen | 12-4-2019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4952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95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95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bouw: acht zonnepanelen op het platte dak plaatsen | Nieuwelaan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952</meta:user-defined>
    <meta:user-defined meta:name="OVERHEIDop.GmbID/DC.identifier">gmb-2019-9495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RR</meta:user-defined>
    <meta:user-defined meta:name="OVERHEIDop.woonplaats">Delft</meta:user-defined>
    <meta:user-defined meta:name="OVERHEIDop.straatnaam">Nieuwe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914 447183</meta:user-defined>
    <meta:user-defined meta:name="OVERHEIDop.versieInformatie"/>
  </office:meta>
</office:document-meta>
</file>