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randveilig gebruik: pand brandveilig gebruiken | Phoenixstraat 32 Oude Delft 161 t/m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HA | Phoenixstraat 32 Oude Delft 161 t/m 167 | brandveilig gebruik: pand brandveilig gebruiken | 12-4-2019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494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4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94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randveilig gebruik: pand brandveilig gebruiken | Phoenixstraat 32 Oude Delft 161 t/m 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947</meta:user-defined>
    <meta:user-defined meta:name="OVERHEIDop.GmbID/DC.identifier">gmb-2019-94947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1HB 169</meta:user-defined>
    <meta:user-defined meta:name="OVERHEIDop.woonplaats">Delft</meta:user-defined>
    <meta:user-defined meta:name="OVERHEIDop.straatnaam">Oude Delf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4181 447561</meta:user-defined>
    <meta:user-defined meta:name="OVERHEIDop.versieInformatie"/>
  </office:meta>
</office:document-meta>
</file>