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Gaagpad (sectie Q 498) in Schipluiden voor het versterken van de regionale waterker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sterken van de regionale waterkering aan het Gaagpad (sectie Q 498) in Schipluiden (09-04-2019) (Z-HZ_WABO-2018-0614).</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p text:style-name="last-al">Voor nadere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4945</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45</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45</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Gaagpad (sectie Q 498) in Schipluiden voor het versterken van de regionale waterker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945</meta:user-defined>
    <meta:user-defined meta:name="OVERHEIDop.GmbID/DC.identifier">gmb-2019-94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meta:user-defined>
    <meta:user-defined meta:name="OVERHEIDop.woonplaats">Schipluiden</meta:user-defined>
    <meta:user-defined meta:name="OVERHEIDop.straatnaam">Gaagpad</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0550 442558</meta:user-defined>
    <meta:user-defined meta:name="OVERHEIDop.versieInformatie"/>
  </office:meta>
</office:document-meta>
</file>