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uisstraat 1 t/m 87 (on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straat 1 t/m 87 (oneven) te Steyl</text:span>
          </text:p>
            <text:p text:style-name="common-al">Voor het oprichten van een scootmobielruimte en twee bergingen</text:p>
            <text:p text:style-name="common-al">Verzonden op 16 april 2019</text:p>
            <text:p text:style-name="common-al">Kenmerk 14476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ruisstraat 1 t/m 87 (oneven)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44</meta:user-defined>
    <meta:user-defined meta:name="OVERHEIDop.GmbID/DC.identifier">gmb-2019-9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RB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43.94 372263.43</meta:user-defined>
    <meta:user-defined meta:name="OVERHEIDop.versieInformatie"/>
  </office:meta>
</office:document-meta>
</file>