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elektronische kennisgeving Verordening elektronische kennisgeving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149 van de Gemeentewet (bevoegdheid van de raad) en artikel 2:14 van de Algemene wet bestuursrecht (verkeer langs elektronische weg); </text:p>
            <text:p text:style-name="al"/>
            <text:p text:style-name="al"/>
            <text:p text:style-name="al"/>
            <text:p text:style-name="al">B E S L U I T :</text:p>
            <text:p text:style-name="al"/>
            <text:p text:style-name="al"/>
            <text:p text:style-name="al">vast te stellen de navolgende Verordening elektronische kennisgeving gemeente Neder-Betuwe.</text:p>
            <text:p text:style-name="al"/>
          </text:section>
        </text:section>
        <text:section text:name="regeling-tekst_id1-3-2-2" text:style-name="regeling-tekst">
          <text:section text:name="hoofdstuk_id1-3-2-2-1" text:style-name="hoofdstuk">
            <text:p text:style-name="hoofdstuk_kop"><text:span text:style-name="label"/> <text:span text:style-name="nr"/> Verordening elektronische kennisgeving gemeente Neder-Betuwe</text:p>
            <text:section text:name="artikel_id1-3-2-2-1-2" text:style-name="artikel">
              <text:p text:style-name="artikel_kop_titel"><text:span text:style-name="artikel_kop_label">Artikel</text:span> <text:span text:style-name="artikel_kop_nr">1.</text:span> Elektronische kennisgeving</text:p>
              <text:list text:style-name="id1-3-2-2-1-2-2">
                <text:list-item text:style-override="id1-3-2-2-1-2-2">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1-2-3">
                  <text:number>2.</text:number>
                  <text:p text:style-name="al">Het elektronisch gemeenteblad is te vinden op <text:a xlink:href="https://zoek.officielebekendmakingen.nl" xlink:type="simple"><text:span text:style-name="nadrukondlijn">https://zoek.officielebekendmakingen.nl</text:span></text:a></text:p>
                </text:list-item>
                <text:list-item text:style-override="id1-3-2-2-1-2-4">
                  <text:number>3.</text:number>
                  <text:p text:style-name="al">Onder berichten worden in elk geval verstaan: kennisgevingen van ontwerpbesluiten, besluiten, aanvragen en meldingen.</text:p>
                </text:list-item>
              </text:list>
            </text:section>
            <text:section text:name="artikel_id1-3-2-2-1-3" text:style-name="artikel">
              <text:p text:style-name="artikel_kop_titel"><text:span text:style-name="artikel_kop_label">Artikel</text:span> <text:span text:style-name="artikel_kop_nr">2.</text:span> Inwerkingtreding en citeertitel</text:p>
              <text:list text:style-name="id1-3-2-2-1-3-2">
                <text:list-item text:style-override="id1-3-2-2-1-3-2">
                  <text:number>1.</text:number>
                  <text:p text:style-name="al">Deze verordening treedt in werking op de dag van publicatie op <text:a xlink:href="http://www.overheid.nl" xlink:type="simple">www.overheid.nl</text:a>.</text:p>
                </text:list-item>
                <text:list-item text:style-override="id1-3-2-2-1-3-3">
                  <text:number>2.</text:number>
                  <text:p text:style-name="al">Deze verordening wordt aangehaald als: Verordening elektronische kennisgeving gemeente Neder-Betuwe.</text:p>
                </text:list-item>
              </text:list>
              <text:p text:style-name="al"/>
              <text:p text:style-name="al">
              <text:span text:style-name="nadrukvet">Toelichting</text:span>
            </text:p>
              <text:p text:style-name="al">Berichten mogen niet uitsluitend elektronisch worden gepubliceerd als er niet een wettelijk voorschrift is dat anders bepaalt, zegt artikel 2:14, tweede lid, van de Algemene wet bestuursrecht (hierna: Awb):</text:p>
              <text:p text:style-name="al"/>
              <text:list text:style-name="id1-3-2-2-1-3-8">
                <text:list-item text:style-override="id1-3-2-2-1-3-8-1">
                  <text:number>2.</text:number>
                  <text:p text:style-name="al">Tenzij bij wettelijk voorschrift anders is bepaald, geschiedt de verzending van berichten die niet tot een of meer geadresseerden zijn gericht, niet uitsluitend elektronisch.</text:p>
                </text:list-item>
              </text:list>
              <text:p text:style-name="al"/>
              <text:p text:style-name="al">Het doel van deze verordening is het bieden van een wettelijke grondslag als bedoeld in artikel 2:14 van de Awb, zodat juridisch kan worden volstaan met uitsluitend elektronische kennisgeving in de gevallen waarin aanvullende kennisgeving op andere wijze niet nodig is om degenen voor wie de kennisgeving bedoeld is, voldoende te bereiken.</text:p>
              <text:p text:style-name="al"/>
              <text:p text:style-name="al">Voor de goede orde wordt erop gewezen dat deze verordening alleen de kennisgeving (publicatie) van diverse berichten betreft en niet gaat over het bekendmaken van besluiten, nodig voor het in werking treden daarvan (artikel 3:40 van de Awb). Dat is uitputtend geregeld in wetten als de Bekendmakingswet, de Gemeentewet, de Awb en dergelijke. Het gaat hier alleen om de publicatie van allerhande berichten die bestemd zijn voor ‘het publiek’ – die soms besluiten kunnen inhouden – om te bewerkstelligen dat het publiek ervan kan kennisnemen.</text:p>
            </text:section>
            <text:p text:style-name="hoofdstuk_bottom"/>
          </text:section>
        </text:section>
        <text:section text:name="regeling-sluiting_id1-3-2-3" text:style-name="regeling-sluiting">
          <text:section text:name="ondertekening_id1-3-2-3-1">
            <text:p><text:span text:style-name="functie">Aldus vastgesteld in de raadsvergadering van 4 april 2019</text:span></text:p>
            <text:p><text:span text:style-name="functie"/></text:p>
          </text:section>
          <text:section text:name="ondertekening_id1-3-2-3-2">
            <text:p><text:span text:style-name="functie"/></text:p>
            <text:p><text:span text:style-name="functie">de griffier,</text:span></text:p>
            <text:p><text:span text:style-name="functie">E. van der Neut</text:span></text:p>
            <text:p><text:span text:style-name="functie"/></text:p>
          </text:section>
          <text:section text:name="ondertekening_id1-3-2-3-3">
            <text:p><text:span text:style-name="functie"/></text:p>
            <text:p><text:span text:style-name="functie"/></text:p>
            <text:p><text:span text:style-name="functie"/></text:p>
            <text:p><text:span text:style-name="functie">de voorzitter,</text:span></text:p>
            <text:p><text:span text:style-name="functie">A.J. Kottelenberg</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494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4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4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der-Betuwe houdende regels omtrent elektronische kennisgeving Verordening elektronische kennisgeving gemeente Neder-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42</meta:user-defined>
    <meta:user-defined meta:name="OVERHEIDop.GmbID/DC.identifier">gmb-2019-94942</meta:user-defined>
    <meta:user-defined meta:name="OVERHEID.TaxonomieBeleidsagenda/OVERHEID.category">Bestuur | Organisatie en beleid</meta:user-defined>
    <meta:user-defined meta:name="OVERHEID.Gemeente/DC.spatial">Neder-Betuwe</meta:user-defined>
    <meta:user-defined meta:name="DC.source">artikel 149 van de Gemeentewet;1.0:c:BWBR0005416&amp;artikel=149&amp;g=2019-01-01</meta:user-defined>
    <meta:user-defined meta:name="DC.source">artikel 2:14 van de Algemene wet bestuursrecht;1.0:c:BWBR0005537&amp;artikel=2%3A14&amp;g=2019-04-02</meta:user-defined>
    <meta:user-defined meta:name="OVERHEIDop.referentienummer">Z/19/060825/RAAD/19/02519</meta:user-defined>
    <meta:user-defined meta:name="DCTERMS.alternative">Verordening elektronische kennisgeving gemeente 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9-04-18</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betreftRegeling">CVDR623475_1</meta:user-defined>
    <meta:user-defined meta:name="OVERHEIDop.versieInformatie"/>
  </office:meta>
</office:document-meta>
</file>