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Kruisstraat | strijdig gebruik gronden/bouwwerken met RO: derde woonplan (woon- en winkelcomplex) realiseren | 9-04-2019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94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4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4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Krui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40</meta:user-defined>
    <meta:user-defined meta:name="OVERHEIDop.GmbID/DC.identifier">gmb-2019-94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MJ 48</meta:user-defined>
    <meta:user-defined meta:name="OVERHEIDop.woonplaats">Delft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44 447396</meta:user-defined>
    <meta:user-defined meta:name="OVERHEIDop.versieInformatie"/>
  </office:meta>
</office:document-meta>
</file>