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kermis op de parkeerplaats aan het Stockholplein in Strijen op 4 september 2019 van 12:00 uur tot 22:00 uur, 5 september 2019 van 15:00 uur tot 22:00 uur, 6 september 2019 van 13:00 uur tot 22:30 uur, 7 september 2019 van 10:00 uur tot 22:00 uur (verzonden 15-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493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3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3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938</meta:user-defined>
    <meta:user-defined meta:name="OVERHEIDop.GmbID/DC.identifier">gmb-2019-949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TP 6</meta:user-defined>
    <meta:user-defined meta:name="OVERHEIDop.woonplaats">Strijen</meta:user-defined>
    <meta:user-defined meta:name="OVERHEIDop.straatnaam">Stockholmplein</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7656 417529</meta:user-defined>
    <meta:user-defined meta:name="OVERHEIDop.versieInformatie"/>
  </office:meta>
</office:document-meta>
</file>