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van twee Italiaanse populieren wegens instabiliteit | Pelikaansingel en Arendlaan </text:p>
      <text:section text:name="zakelijke-mededeling_id1-3-2" text:style-name="zakelijke-mededeling">
        <text:section text:name="zakelijke-mededeling-tekst_id1-3-2-1" text:style-name="zakelijke-mededeling-tekst">
          <text:section text:name="tekst_id1-3-2-1-1" text:style-name="tekst">
            <text:p text:style-name="common-al">2623 XX | Pelikaansingel en Arendlaan | kap: van twee Italiaanse populieren wegens instabiliteit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van twee Italiaanse populieren wegens instabiliteit | Pelikaansingel en Arend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34</meta:user-defined>
    <meta:user-defined meta:name="OVERHEIDop.GmbID/DC.identifier">gmb-2019-94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Pelikaansingel</meta:user-defined>
    <meta:user-defined meta:name="OVERHEIDop.straatnaam">Aren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9 444153</meta:user-defined>
    <meta:user-defined meta:name="OVERHEID.EPSG28992/DC.spatial">84843 444176</meta:user-defined>
    <meta:user-defined meta:name="OVERHEIDop.versieInformatie"/>
  </office:meta>
</office:document-meta>
</file>