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voorjaarsconcert Da Capa, 20 april 2019 van 20.00 uur tot 22.00 uur in Sporthal De Tienvoet, Tienvoet 2 in Heinenoord (verzonden 10-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9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933</meta:user-defined>
    <meta:user-defined meta:name="OVERHEIDop.GmbID/DC.identifier">gmb-2019-94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BN 2</meta:user-defined>
    <meta:user-defined meta:name="OVERHEIDop.woonplaats">Heinenoord</meta:user-defined>
    <meta:user-defined meta:name="OVERHEIDop.straatnaam">Tienvo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291 426604</meta:user-defined>
    <meta:user-defined meta:name="OVERHEIDop.versieInformatie"/>
  </office:meta>
</office:document-meta>
</file>