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5336, het revitaliseren van een bedrijfspand Van der Hoopweg 21, 23 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493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3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3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5336, het revitaliseren van een bedrijfspand Van der Hoopweg 21, 23 e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31</meta:user-defined>
    <meta:user-defined meta:name="OVERHEIDop.GmbID/DC.identifier">gmb-2019-94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J 23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32.43 488245.72</meta:user-defined>
    <meta:user-defined meta:name="OVERHEIDop.versieInformatie"/>
  </office:meta>
</office:document-meta>
</file>