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nieuwbouw van een woning en schuur (tijdelijke woonruimte in de schuur) aan de Kleine Houtweg 8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Kleine Houtweg 89</text:p>
                <text:p text:style-name="al">      Zaaknummer     : ZO/2019/4396   </text:p>
                <text:p text:style-name="al">Omschrijving      : nieuwbouw van een woning en schuur, tijdelijke woonruimte in de schuur</text:p>
                <text:p text:style-name="al">Ontvangstdatum: 11 april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94926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2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2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uwbouw van een woning en schuur (tijdelijke woonruimte in de schuur) aan de Kleine Houtweg 89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4926</meta:user-defined>
    <meta:user-defined meta:name="OVERHEIDop.GmbID/DC.identifier">gmb-2019-94926</meta:user-defined>
    <meta:user-defined meta:name="OVERHEID.TaxonomieBeleidsagenda/OVERHEID.category">Huisvesting | Organisatie en beleid</meta:user-defined>
    <meta:user-defined meta:name="OVERHEIDop.referentienummer">ZO/2019/43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9KV 89</meta:user-defined>
    <meta:user-defined meta:name="OVERHEIDop.woonplaats">Heemskerk</meta:user-defined>
    <meta:user-defined meta:name="OVERHEIDop.straatnaam">Kleine Houtweg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4959 501751</meta:user-defined>
    <meta:user-defined meta:name="OVERHEIDop.versieInformatie"/>
  </office:meta>
</office:document-meta>
</file>