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dakopbouw aan achterzijde woning | Glaskloksingel  38</text:p>
      <text:section text:name="zakelijke-mededeling_id1-3-2" text:style-name="zakelijke-mededeling">
        <text:section text:name="zakelijke-mededeling-tekst_id1-3-2-1" text:style-name="zakelijke-mededeling-tekst">
          <text:section text:name="tekst_id1-3-2-1-1" text:style-name="tekst">
            <text:p text:style-name="common-al">2614 SJ | Glaskloksingel  38 | bouw: dakopbouw aan achterzijde woning | 10-4-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4925</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5</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925</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dakopbouw aan achterzijde woning | Glaskloksingel  3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8</meta:user-defined>
    <meta:user-defined meta:name="OVERHEIDop.publicationIssue">94925</meta:user-defined>
    <meta:user-defined meta:name="OVERHEIDop.GmbID/DC.identifier">gmb-2019-949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J 38</meta:user-defined>
    <meta:user-defined meta:name="OVERHEIDop.woonplaats">Delft</meta:user-defined>
    <meta:user-defined meta:name="OVERHEIDop.straatnaam">Glasklok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378 447225</meta:user-defined>
    <meta:user-defined meta:name="OVERHEIDop.versieInformatie"/>
  </office:meta>
</office:document-meta>
</file>