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19: ontheffing muziek en geluid, Café 't Hart,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Café ’t Hart in Made een ontheffing is verleend voor het maken van mechanische muziek tijdens het evenement ‘Vermaak tijdens Koningsdag’ op 27 april 2019 van 11.00 uur tot zondag 28 april 2019, 01.00 uur op de stoep voor Café ’t Hart aan de Marktstraat 40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4924</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24</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24</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6 - 2019: ontheffing muziek en geluid, Café 't Hart, M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924</meta:user-defined>
    <meta:user-defined meta:name="OVERHEIDop.GmbID/DC.identifier">gmb-2019-9492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G 40</meta:user-defined>
    <meta:user-defined meta:name="OVERHEIDop.woonplaats">Made</meta:user-defined>
    <meta:user-defined meta:name="OVERHEIDop.straatnaam">Markt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897 410267</meta:user-defined>
    <meta:user-defined meta:name="OVERHEIDop.versieInformatie"/>
  </office:meta>
</office:document-meta>
</file>