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schuur Provincialeweg 18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0934 voor het oprichten van een schuur op locatie Provincialeweg 18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9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schuur Provincialeweg 18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1</meta:user-defined>
    <meta:user-defined meta:name="OVERHEIDop.GmbID/DC.identifier">gmb-2019-9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PD 1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961 577451</meta:user-defined>
    <meta:user-defined meta:name="OVERHEIDop.versieInformatie"/>
  </office:meta>
</office:document-meta>
</file>