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van de Koningsdagactiviteiten Den Hoorn op 27 april 2019 </text:p>
      <text:section text:name="zakelijke-mededeling_id1-3-2" text:style-name="zakelijke-mededeling">
        <text:section text:name="zakelijke-mededeling-tekst_id1-3-2-1" text:style-name="zakelijke-mededeling-tekst">
          <text:section text:name="tekst_id1-3-2-1-1" text:style-name="tekst">
            <text:p text:style-name="common-al">Oranjecomité Den Hoorn  -  het houden van de Koningsdagactiviteiten Den Hoorn op 27 april 2019 op het Koningin Julianaplein in Den Hoorn (verzonden 11 april 2019)(19z.001496).</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1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de Koningsdagactiviteiten Den Hoorn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16</meta:user-defined>
    <meta:user-defined meta:name="OVERHEIDop.GmbID/DC.identifier">gmb-2019-94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