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 kap: drie bomen wegens slechte gezondheid | Wallerstraat, Wilhelminapark thv. Colijnlaan en J.C. van Markenplein</text:p>
      <text:section text:name="zakelijke-mededeling_id1-3-2" text:style-name="zakelijke-mededeling">
        <text:section text:name="zakelijke-mededeling-tekst_id1-3-2-1" text:style-name="zakelijke-mededeling-tekst">
          <text:section text:name="tekst_id1-3-2-1-1" text:style-name="tekst">
            <text:p text:style-name="common-al">2613 XX | Wallerstraat, Wilhelminapark thv. Colijnlaan en J.C. van Markenplein | aanleg, kap: drie bomen wegens slechte gezondheid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leg, kap: drie bomen wegens slechte gezondheid | Wallerstraat, Wilhelminapark thv. Colijnlaan en J.C. van Marken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5</meta:user-defined>
    <meta:user-defined meta:name="OVERHEIDop.GmbID/DC.identifier">gmb-2019-94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R 1</meta:user-defined>
    <meta:user-defined meta:name="OVERHEIDop.woonplaats">Delft</meta:user-defined>
    <meta:user-defined meta:name="OVERHEIDop.straatnaam">Wall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5 447937</meta:user-defined>
    <meta:user-defined meta:name="OVERHEIDop.versieInformatie"/>
  </office:meta>
</office:document-meta>
</file>