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Zwart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Zwarteweg 82. De melding is geregistreerd onder zaaknummer V-2019-22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9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Zwart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914</meta:user-defined>
    <meta:user-defined meta:name="OVERHEIDop.GmbID/DC.identifier">gmb-2019-949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2XN 8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818 471196</meta:user-defined>
    <meta:user-defined meta:name="OVERHEIDop.versieInformatie"/>
  </office:meta>
</office:document-meta>
</file>