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Kortebuurt nabij huisnummer 16f (sectie I 1362, 3155 EH) in Maasland voor het herbouwen van kleinveestall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herbouwen van kleinveestallen aan de Kortebuurt nabij huisnummer 16f (sectie I 1362, 3155 EH) in Maasland (Z-HZ_WABO-2019-0174).</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491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1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1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Kortebuurt nabij huisnummer 16f (sectie I 1362, 3155 EH) in Maasland voor het herbouwen van kleinveesta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13</meta:user-defined>
    <meta:user-defined meta:name="OVERHEIDop.GmbID/DC.identifier">gmb-2019-94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H 16f 4</meta:user-defined>
    <meta:user-defined meta:name="OVERHEIDop.woonplaats">Maasland</meta:user-defined>
    <meta:user-defined meta:name="OVERHEIDop.straatnaam">Kortebuur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577 438028</meta:user-defined>
    <meta:user-defined meta:name="OVERHEIDop.versieInformatie"/>
  </office:meta>
</office:document-meta>
</file>