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angladders vervangen door gevelonderhoudsinstallatie met gondels |  Reinier de Graafweg  3 </text:p>
      <text:section text:name="zakelijke-mededeling_id1-3-2" text:style-name="zakelijke-mededeling">
        <text:section text:name="zakelijke-mededeling-tekst_id1-3-2-1" text:style-name="zakelijke-mededeling-tekst">
          <text:section text:name="tekst_id1-3-2-1-1" text:style-name="tekst">
            <text:p text:style-name="common-al">2625 XX | Reinier de Graafweg  3 | bouw: hangladders vervangen door gevelonderhoudsinstallatie met gondels | 8-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0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angladders vervangen door gevelonderhoudsinstallatie met gondels |  Reinier de Graaf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07</meta:user-defined>
    <meta:user-defined meta:name="OVERHEIDop.GmbID/DC.identifier">gmb-2019-9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C 112</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05 446114</meta:user-defined>
    <meta:user-defined meta:name="OVERHEIDop.versieInformatie"/>
  </office:meta>
</office:document-meta>
</file>