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outeveenseweg 33, 2636 EG Schipluiden voor het kappen van een boo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Zouteveenseweg 33, 2636 EG Schipluiden (Z-HZ_WABO-2019-017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0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outeveenseweg 33, 2636 EG Schipluiden voor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05</meta:user-defined>
    <meta:user-defined meta:name="OVERHEIDop.GmbID/DC.identifier">gmb-2019-94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33</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29 442064</meta:user-defined>
    <meta:user-defined meta:name="OVERHEIDop.versieInformatie"/>
  </office:meta>
</office:document-meta>
</file>