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Buitenplei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50</text:span>
          </text:p>
            <text:p text:style-name="common-al">Gemeente Amstelveen heeft op 16 april 2019 een besluit genomen op de aanvraag exploitatievergunning horeca-inrichting voor Ma Bella Cakery B.V. De locatie is Buitenplein 81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90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0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toegekend - Buitenplei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03</meta:user-defined>
    <meta:user-defined meta:name="OVERHEIDop.GmbID/DC.identifier">gmb-2019-94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E 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1.79 479461.98</meta:user-defined>
    <meta:user-defined meta:name="OVERHEIDop.versieInformatie"/>
  </office:meta>
</office:document-meta>
</file>