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plaatsen dakkapel voorzijde woning, Kloeckenmorgen 19, 6932 GS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</text:span> </text:p>
            <text:list text:style-name="id1-3-2-1-1-2">
              <text:list-item text:style-override="id1-3-2-1-1-2-1">
                <text:number>•</text:number>
                <text:p text:style-name="al"> Kloeckenmorgen 19, 6932 GS, plaatsen dakkapel voorzijde woning, verzenddatum verlenging 18 december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49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plaatsen dakkapel voorzijde woning, Kloeckenmorgen 19, 6932 GS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949</meta:user-defined>
    <meta:user-defined meta:name="OVERHEIDop.GmbID/DC.identifier">gmb-2019-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GS</meta:user-defined>
    <meta:user-defined meta:name="OVERHEIDop.woonplaats">Westervoort</meta:user-defined>
    <meta:user-defined meta:name="OVERHEIDop.straatnaam">Kloeckenmorgen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14 439980</meta:user-defined>
    <meta:user-defined meta:name="OVERHEIDop.versieInformatie"/>
  </office:meta>
</office:document-meta>
</file>