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Oostveenseweg 13b, 2636 EC Schipluiden voor het legaliseren van een bijgebouw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legaliseren van een bijgebouw aan de Oostveenseweg 13b, 2636 EC Schipluiden (Z-2019-00305).</text:p>
              </text:list-item>
            </text:list>
            <text:p text:style-name="common-al">  </text:p>
            <text:p text:style-name="common-al">
            <text:span text:style-name="nadrukvet">Inzien aanvraag</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4898</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898</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898</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Oostveenseweg 13b, 2636 EC Schipluiden voor het legaliseren van een bijge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898</meta:user-defined>
    <meta:user-defined meta:name="OVERHEIDop.GmbID/DC.identifier">gmb-2019-948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EC 13b</meta:user-defined>
    <meta:user-defined meta:name="OVERHEIDop.woonplaats">Schipluiden</meta:user-defined>
    <meta:user-defined meta:name="OVERHEIDop.straatnaam">Oostveenseweg</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3914 441280</meta:user-defined>
    <meta:user-defined meta:name="OVERHEIDop.versieInformatie"/>
  </office:meta>
</office:document-meta>
</file>