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Kaasjeskruid 29, 2635 KP Den Hoorn voor het plaatsen van een dakkapel op het voorgevel dakvlak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aasjeskruid 29, 2635 KP Den Hoorn (Z-HZ_WABO-2019-0178).</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89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aasjeskruid 29, 2635 KP Den Hoorn voor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94</meta:user-defined>
    <meta:user-defined meta:name="OVERHEIDop.GmbID/DC.identifier">gmb-2019-94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KP 29</meta:user-defined>
    <meta:user-defined meta:name="OVERHEIDop.woonplaats">Den Hoorn</meta:user-defined>
    <meta:user-defined meta:name="OVERHEIDop.straatnaam">Kaasjeskrui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95 446751</meta:user-defined>
    <meta:user-defined meta:name="OVERHEIDop.versieInformatie"/>
  </office:meta>
</office:document-meta>
</file>