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1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101 te Venlo</text:span>
            </text:span>
          </text:p>
            <text:p text:style-name="common-al">Voor het realiseren van een indoorspeeltuin (omzetting van tijdelijk naar permanent)</text:p>
            <text:p text:style-name="common-al">Ontvangen op 9 april 2019</text:p>
            <text:p text:style-name="common-al">Kenmerk 14663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8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ymansstraat 10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91</meta:user-defined>
    <meta:user-defined meta:name="OVERHEIDop.GmbID/DC.identifier">gmb-2019-9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P 10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17.88 376368.07</meta:user-defined>
    <meta:user-defined meta:name="OVERHEIDop.versieInformatie"/>
  </office:meta>
</office:document-meta>
</file>