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9 een aanvraag voor een omgevingsvergunning ontvangen. Dit betreft het intern verplaatsen / omruilen van binnendeurkozijnenter plaatse van de Boelekade 36 in Gouda. De aanvraag is geregistreerd onder kenmerk 201900887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lekade 3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89</meta:user-defined>
    <meta:user-defined meta:name="OVERHEIDop.GmbID/DC.identifier">gmb-2019-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L 3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8 447679.75</meta:user-defined>
    <meta:user-defined meta:name="OVERHEIDop.versieInformatie"/>
  </office:meta>
</office:document-meta>
</file>