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evenementenvergunning voor het houden van de Midden-Delfland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n-Delfland Vereniging  -  het houden van de Midden-Delflanddag op 15 juni 2019 op  en rond de locatie Op Hodenpijl en de Levende Buitenplaats aan de Rijksstraatweg en de Tramkade in Den Hoorn (19z002091). </text:p>
            <text:p text:style-name="common-al"/>
            <text:p text:style-name="common-al">Wilt u meer informatie over de aanvraag, neemt u dan contact op met mw. B. van der Blom, tel. (015) 380 42 87. Dit kan van dinsdag t/m vrijdag van 09:00 tot 12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488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8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8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evenementenvergunning voor het houden van de Midden-Delfland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89</meta:user-defined>
    <meta:user-defined meta:name="OVERHEIDop.GmbID/DC.identifier">gmb-2019-948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AC</meta:user-defined>
    <meta:user-defined meta:name="OVERHEIDop.woonplaats">Den Hoorn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243 445840</meta:user-defined>
    <meta:user-defined meta:name="OVERHEIDop.versieInformatie"/>
  </office:meta>
</office:document-meta>
</file>