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zes esdoorns wegens reconstructie en overlast  |  tussen Van der Lelijstraat en Hoogenhouckstraat</text:p>
      <text:section text:name="zakelijke-mededeling_id1-3-2" text:style-name="zakelijke-mededeling">
        <text:section text:name="zakelijke-mededeling-tekst_id1-3-2-1" text:style-name="zakelijke-mededeling-tekst">
          <text:section text:name="tekst_id1-3-2-1-1" text:style-name="tekst">
            <text:p text:style-name="common-al">2614 XX | tussen Van der Lelijstraat en Hoogenhouckstraat | kap: zes esdoorns wegens reconstructie en overlast | 12-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8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8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8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zes esdoorns wegens reconstructie en overlast  |  tussen Van der Lelijstraat en Hoogenhouck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88</meta:user-defined>
    <meta:user-defined meta:name="OVERHEIDop.GmbID/DC.identifier">gmb-2019-948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Hoogenhou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35 447740</meta:user-defined>
    <meta:user-defined meta:name="OVERHEIDop.versieInformatie"/>
  </office:meta>
</office:document-meta>
</file>