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19 met zaaknummer <text:span text:style-name="nadrukvet">M-SLM190140 </text:span>voor het verwijderen van asbest op de locatie <text:span text:style-name="nadrukvet">Emmabaan 79 in Koewacht</text:span>.</text:p>
            <text:p text:style-name="common-al">De sloopmelding is op 1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8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7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886</meta:user-defined>
    <meta:user-defined meta:name="OVERHEIDop.GmbID/DC.identifier">gmb-2019-9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