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en aan de gevel van het Kennemer College aan de Plesmanweg 4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Plesmanweg 45</text:p>
                <text:p text:style-name="al">      Zaaknummer     : ZO/2019/4397 </text:p>
                <text:p text:style-name="al">Omschrijving      : wijzigingen van de gevel aan het Kennemer College      </text:p>
                <text:p text:style-name="al">Ontvangstdatum: 15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88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8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8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en aan de gevel van het Kennemer College aan de Plesmanweg 4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885</meta:user-defined>
    <meta:user-defined meta:name="OVERHEIDop.GmbID/DC.identifier">gmb-2019-94885</meta:user-defined>
    <meta:user-defined meta:name="OVERHEID.TaxonomieBeleidsagenda/OVERHEID.category">Huisvesting | Organisatie en beleid</meta:user-defined>
    <meta:user-defined meta:name="OVERHEIDop.referentienummer">ZO/2019/4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BD</meta:user-defined>
    <meta:user-defined meta:name="OVERHEIDop.woonplaats">Heemskerk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54 501664</meta:user-defined>
    <meta:user-defined meta:name="OVERHEIDop.versieInformatie"/>
  </office:meta>
</office:document-meta>
</file>