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ofsingel 10, 3155 AL Maasland voor het plaatsen van een dakkapel op het voo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dakvlak aan de Hofsingel 10, 3155 AL Maasland (Z-HZ_WABO-2019-0184).</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88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8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8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Hofsingel 10, 3155 AL Maasland voor het plaatsen van een dakkapel op het voorgevel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83</meta:user-defined>
    <meta:user-defined meta:name="OVERHEIDop.GmbID/DC.identifier">gmb-2019-94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L 10</meta:user-defined>
    <meta:user-defined meta:name="OVERHEIDop.woonplaats">Maasland</meta:user-defined>
    <meta:user-defined meta:name="OVERHEIDop.straatnaam">Hofsing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459 439323</meta:user-defined>
    <meta:user-defined meta:name="OVERHEIDop.versieInformatie"/>
  </office:meta>
</office:document-meta>
</file>