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Limmerweg 2, 1901MR Castricum, het plaatsen van schapen schuilstallen (legalisatie), verzenddatum besluit 19 november 2018 (WABO1801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Limmerweg 2, 1901MR Castricum, het plaatsen van schapen schuilstallen (legalisatie), verzenddatum besluit 19 november 2018 (WABO18015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88</meta:user-defined>
    <meta:user-defined meta:name="OVERHEIDop.GmbID/DC.identifier">gmb-2019-9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R 2</meta:user-defined>
    <meta:user-defined meta:name="OVERHEIDop.woonplaats">Castricum</meta:user-defined>
    <meta:user-defined meta:name="OVERHEIDop.straatnaam">Limmer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58 511074</meta:user-defined>
    <meta:user-defined meta:name="OVERHEIDop.versieInformatie"/>
  </office:meta>
</office:document-meta>
</file>