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sloop, bestemmingsplan: schuur slopen | Kastanjewetering</text:p>
      <text:section text:name="zakelijke-mededeling_id1-3-2" text:style-name="zakelijke-mededeling">
        <text:section text:name="zakelijke-mededeling-tekst_id1-3-2-1" text:style-name="zakelijke-mededeling-tekst">
          <text:section text:name="tekst_id1-3-2-1-1" text:style-name="tekst">
            <text:p text:style-name="common-al">2614 XX | Kastanjewetering | sloop, bestemmingsplan: schuur slopen |  14-4-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94879</text:span><text:line-break/><text:date style:data-style-name="dag" text:fixed="true" text:date-value="2019-04-18"/><text:line-break/><text:date style:data-style-name="jaar" text:fixed="true" text:date-value="2019-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879</text:span><text:date style:data-style-name="nicedate" text:fixed="true" text:date-value="2019-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879</text:span><text:date style:data-style-name="nicedate" text:fixed="true" text:date-value="2019-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sloop, bestemmingsplan: schuur slopen | Kastanjeweter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8</meta:user-defined>
    <meta:user-defined meta:name="OVERHEIDop.publicationIssue">94879</meta:user-defined>
    <meta:user-defined meta:name="OVERHEIDop.GmbID/DC.identifier">gmb-2019-948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4KE 22</meta:user-defined>
    <meta:user-defined meta:name="OVERHEIDop.woonplaats">Delft</meta:user-defined>
    <meta:user-defined meta:name="OVERHEIDop.straatnaam">Kastanjewetering</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2288 447768</meta:user-defined>
    <meta:user-defined meta:name="OVERHEIDop.versieInformatie"/>
  </office:meta>
</office:document-meta>
</file>