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Dorpsstraat 19, 2636 CD Schipluiden voor het isoleren van het dak, plaatsen van dakramen, vervangen van dakpannen en intern verbouwen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soleren van het dak, plaatsen van dakramen, vervangen van dakpannen en intern verbouwen van de woning aan de Dorpsstraat 19, 2636 CD Schipluiden (Z-HZ_WABO-2019-018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7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7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orpsstraat 19, 2636 CD Schipluiden voor het isoleren van het dak, plaatsen van dakramen, vervangen van dakpannen en intern verbouwen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78</meta:user-defined>
    <meta:user-defined meta:name="OVERHEIDop.GmbID/DC.identifier">gmb-2019-9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D 19</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8 443747</meta:user-defined>
    <meta:user-defined meta:name="OVERHEIDop.versieInformatie"/>
  </office:meta>
</office:document-meta>
</file>