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ngelbuurt 44 tm 78 doorlopend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Singelbuurt 44 tm 78 doorlopend, 1448L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ongebouw met 34 appartement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87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ingelbuurt 44 tm 78 doorlopend, 1448L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76</meta:user-defined>
    <meta:user-defined meta:name="OVERHEIDop.GmbID/DC.identifier">gmb-2019-948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LC 4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38.03 502444.34</meta:user-defined>
    <meta:user-defined meta:name="OVERHEIDop.versieInformatie"/>
  </office:meta>
</office:document-meta>
</file>