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Vrij-Harnasch tussen huisnummers 112 en 114c, 2635 BZ Den Hoorn voor het aanleggen en plaatsen van elektrische oplaadpunten ten behoeve van het openbaar vervoer</text:p>
      <text:section text:name="zakelijke-mededeling_id1-3-2" text:style-name="zakelijke-mededeling">
        <text:section text:name="zakelijke-mededeling-tekst_id1-3-2-1" text:style-name="zakelijke-mededeling-tekst">
          <text:section text:name="tekst_id1-3-2-1-1" text:style-name="tekst">
            <text:p text:style-name="common-al">Het aanleggen en plaatsen van elektrische oplaadpunten ten behoeve van het openbaar vervoer aan de Vrij-Harnasch tussen huisnummers 112 en 114c, 2635 BZ Den Hoorn (Z-HZ_WABO-2019-0186).</text:p>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487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7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7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Vrij-Harnasch tussen huisnummers 112 en 114c, 2635 BZ Den Hoorn voor het aanleggen en plaatsen van elektrische oplaadpunten ten behoeve van het openbaar vervo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70</meta:user-defined>
    <meta:user-defined meta:name="OVERHEIDop.GmbID/DC.identifier">gmb-2019-94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Z 104</meta:user-defined>
    <meta:user-defined meta:name="OVERHEIDop.woonplaats">Den Hoorn</meta:user-defined>
    <meta:user-defined meta:name="OVERHEIDop.straatnaam">Vrij-Harnasch</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468 447310</meta:user-defined>
    <meta:user-defined meta:name="OVERHEIDop.versieInformatie"/>
  </office:meta>
</office:document-meta>
</file>