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ievitstraat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ievitstraat in Geldrop</text:p>
            <text:p text:style-name="common-al">Datum ontvangst: 15 april 2019</text:p>
            <text:p text:style-name="common-al">Omschrijving: het realiseren van 20 nieuwbouw woning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29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486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6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6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ievitstraat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4866</meta:user-defined>
    <meta:user-defined meta:name="OVERHEIDop.GmbID/DC.identifier">gmb-2019-94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178.25 381922.04</meta:user-defined>
    <meta:user-defined meta:name="OVERHEID.EPSG28992/DC.spatial">167322.2 382143.33</meta:user-defined>
    <meta:user-defined meta:name="OVERHEIDop.versieInformatie"/>
  </office:meta>
</office:document-meta>
</file>