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Kevelhamho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Kevelhamhoek 31. De melding is geregistreerd onder zaaknummer V-2019-221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85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Kevelhamho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858</meta:user-defined>
    <meta:user-defined meta:name="OVERHEIDop.GmbID/DC.identifier">gmb-2019-9485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6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406 468375</meta:user-defined>
    <meta:user-defined meta:name="OVERHEIDop.versieInformatie"/>
  </office:meta>
</office:document-meta>
</file>