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emmen met een volmacht verkiezing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Fryske Marren maakt bekend dat het bij de aanstaande verkiezing van de leden van het Europees Parlement op donderdag 23 mei 2019 een kiezer is toegestaan bij volmacht te stemmen.</text:p>
            <text:p text:style-name="al">
            <text:span text:style-name="nadrukvet">Iemand anders voor u laten stemmen</text:span>
          </text:p>
            <text:p text:style-name="al">Als u op 23 mei 2019 niet zelf uw stem kunt uitbrengen, kunt u een willekeurige kiezer in gemeente De Fryske Marren machtigen om namens u te gaan stemmen. </text:p>
            <text:p text:style-name="al">Voor bij het stemmen bij volmacht:</text:p>
            <text:p text:style-name="al"/>
            <text:list text:style-name="id1-3-2-2-1-7">
              <text:list-item text:style-override="id1-3-2-2-1-7-1">
                <text:number>1.</text:number>
                <text:p text:style-name="al">elke kiezer mag maximaal twee volmachten aannemen;</text:p>
              </text:list-item>
              <text:list-item text:style-override="id1-3-2-2-1-7-2">
                <text:number>2.</text:number>
                <text:p text:style-name="al">een gemachtigde moet een volmachtstem altijd gelijktijdig met de eigen stem uitbrengen;</text:p>
              </text:list-item>
              <text:list-item text:style-override="id1-3-2-2-1-7-3">
                <text:number>3.</text:number>
                <text:p text:style-name="al">u kunt een eenmaal gegeven volmacht niet meer intrekken;</text:p>
              </text:list-item>
              <text:list-item text:style-override="id1-3-2-2-1-7-4">
                <text:number>4.</text:number>
                <text:p text:style-name="al">als u een volmacht geeft aan een andere kiezer, moet u daarbij (een kopie van) een legitimatiebewijs aan de gevolmachtigde meegeven zodat de gemachtigde dit aan de voorzitter kan laten zien;</text:p>
              </text:list-item>
              <text:list-item text:style-override="id1-3-2-2-1-7-5">
                <text:number>5.</text:number>
                <text:p text:style-name="al">voor deze verkiezing geldt dat het identiteitsdocument maximaal 5 jaar verlopen mag zijn.</text:p>
              </text:list-item>
            </text:list>
            <text:p text:style-name="al"> </text:p>
            <text:p text:style-name="al">Er zijn twee verschillende soorten machtigingen waardoor u iemand anders voor u kunt laten stemmen:</text:p>
            <text:p text:style-name="al"> </text:p>
            <text:list text:style-name="id1-3-2-2-1-11">
              <text:list-item text:style-override="id1-3-2-2-1-11-1">
                <text:number>1.</text:number>
                <text:p text:style-name="al">
                <text:span text:style-name="nadrukvet">1.       </text:span>
                <text:span text:style-name="nadrukvet">Een onderhandse volmacht op de achterkant van uw stempas</text:span>
              </text:p>
              </text:list-item>
            </text:list>
            <text:p text:style-name="al">Als u niet zelf kunt stemmen, kunt u iemand anders voor u laten stemmen via de onderhandse volmacht achterop uw stempas. U regelt een onderhandse volmacht als volgt:</text:p>
            <text:list text:style-name="id1-3-2-2-1-13">
              <text:list-item text:style-override="id1-3-2-2-1-13-1">
                <text:number>1.</text:number>
                <text:p text:style-name="al">vul op de achterkant van uw stempas (bij volmachtbewijs) de gegevens in van de persoon die voor u gaat stemmen. Zet uw handtekening;</text:p>
              </text:list-item>
              <text:list-item text:style-override="id1-3-2-2-1-13-2">
                <text:number>2.</text:number>
                <text:p text:style-name="al">laat de persoon, die voor u gaat stemmen (de gemachtigde), ook de achterkant van uw stempas ondertekenen. Hiermee zet u uw stempas om in een volmacht.</text:p>
              </text:list-item>
              <text:list-item text:style-override="id1-3-2-2-1-13-3">
                <text:number>3.</text:number>
                <text:p text:style-name="al">geef uw volledig ingevulde en ondertekende stempas en (een kopie van) uw identiteitsbewijs, dat maximaal 5 jaar verlopen mag zijn, mee aan de persoon die voor u gaat stemmen. </text:p>
              </text:list-item>
              <text:list-item text:style-override="id1-3-2-2-1-13-4">
                <text:number>4.</text:number>
                <text:p text:style-name="al">Dit mag ook een digitale kopie zijn op bijvoorbeeld een tablet of smartphone. De foto en de handtekening moeten wel goed zichtbaar zijn.</text:p>
              </text:list-item>
            </text:list>
            <text:p text:style-name="al">Een onderhandse machtiging kan tot op de dag van de verkiezing worden geregeld.</text:p>
            <text:p text:style-name="al"> </text:p>
            <text:list text:style-name="id1-3-2-2-1-16">
              <text:list-item text:style-override="id1-3-2-2-1-16-1">
                <text:number>1.</text:number>
                <text:p text:style-name="al">
                <text:span text:style-name="nadrukvet">2.       </text:span>
                <text:span text:style-name="nadrukvet">Een schriftelijke volmacht</text:span>
              </text:p>
              </text:list-item>
            </text:list>
            <text:p text:style-name="al">U kunt ook iemand machtigen die niet in gemeente De Fryske Marren woont, maar wel een stempas heeft ontvangen voor de verkiezing van het Europees Parlement. Hiervoor heeft u een formulier nodig, dat u kunt afhalen of aanvragen bij bureau verkiezingen of downloaden via <text:a xlink:href="http://www.defryskemarren.nl/verkieizngen" xlink:type="simple">www.defryskemarren.nl/verkieizngen</text:a>.</text:p>
            <text:list text:style-name="id1-3-2-2-1-18">
              <text:list-item text:style-override="id1-3-2-2-1-18-1">
                <text:number>1.</text:number>
                <text:p text:style-name="al">De schriftelijke aanvraag moet uiterlijk maandag 20 mei 2019 door de gemeente zijn ontvangen. De gemachtigde ontvangt daarna het volmachtbewijs en hoeft in dat geval geen kopie van uw identiteitsbewijs aan de voorzitter te laten zien.</text:p>
              </text:list-item>
            </text:list>
            <text:p text:style-name="al"> </text:p>
            <text:p text:style-name="al">Goed om te weten:</text:p>
            <text:list text:style-name="id1-3-2-2-1-21">
              <text:list-item text:style-override="id1-3-2-2-1-21-1">
                <text:number>1.</text:number>
                <text:p text:style-name="al">Als u een schriftelijke volmacht aanvraagt, is het niet nodig om een kopie van uw identiteitsbewijs mee te geven op de verkiezingsdag.</text:p>
              </text:list-item>
              <text:list-item text:style-override="id1-3-2-2-1-21-2">
                <text:number>2.</text:number>
                <text:p text:style-name="al">De schriftelijke volmacht kunt u aanvragen voordat u uw stempas heeft ontvangen.</text:p>
              </text:list-item>
              <text:list-item text:style-override="id1-3-2-2-1-21-3">
                <text:number>3.</text:number>
                <text:p text:style-name="al">Het is niet mogelijk om een schriftelijke volmacht in te trekken.</text:p>
              </text:list-item>
              <text:list-item text:style-override="id1-3-2-2-1-21-4">
                <text:number>4.</text:number>
                <text:p text:style-name="al">Als iemand een andere persoon machtigt, kan hij vervolgens zelf niet meer stemmen.</text:p>
              </text:list-item>
            </text:list>
          </text:section>
        </text:section>
        <text:section text:name="regeling-sluiting_id1-3-2-3" text:style-name="regeling-sluiting">
          <text:section text:name="slotformulering_id1-3-2-3-1" text:style-name="slotformulering">
            <text:p text:style-name="al">Joure, 16 april 2019</text:p>
          </text:section>
          <text:section text:name="ondertekening_id1-3-2-3-2">
            <text:p><text:span text:style-name="functie">Burgemeester gemeente De Fryske Marren</text:span></text:p>
            <text:p><text:span text:style-name="deze">Namens deze,</text:span></text:p>
            <text:p><text:span text:style-name="ondertekening_naam">
            <text:span text:style-name="voornaam">Jan Knijpstra</text:span>
            <text:span text:style-name="achternaam"/>
          </text:span></text:p>
            <text:p><text:span text:style-name="functie">beleidsmedewerker Inwon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48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met een volmacht verkiezing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57</meta:user-defined>
    <meta:user-defined meta:name="OVERHEIDop.GmbID/DC.identifier">gmb-2019-94857</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op.versieInformatie"/>
  </office:meta>
</office:document-meta>
</file>