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aan het openbaar verkeer van een deel van de straat Plantsoen te Bak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9 april 2019 tot en met donderdag 30 mei 2019 ligt ter inzage het Besluit onttrekking aan het openbaar verkeer van een deel van de straat Plantsoen te Bakhuizen. Ook de bijbehorende stukken liggen ter inzage. Het besluit hangt samen met het plan om een deel van de straat Plantsoen te herinrichten. Op het betreffende deel van de straat is parkeren en groen geprojecteerd waardoor een klein stukje van de rijbaan vervalt. Het verkeer heeft echter een goede alternatieve route. De straat Plantsoen bestaat namelijk uit twee parallel lopende straten. De tweede straat blijft gewoon beschikbaar, zodat alle woningen aan de straat Plantsoen ook na de herinrichting nog goed bereikbaar zijn. Met het oog op de herinrichting heeft de gemeenteraad op 10 april 2019 dan ook besloten een klein deel dat deel van de straat Plantsoen aan het openbaar verkeer te onttrekken. De bevoegdheid daartoe ontleent de raad aan artikel 9, eerste lid van de Wegenwet.</text:p>
            <text:p text:style-name="common-al"/>
            <text:p text:style-name="tussenkopcur">Waar ter inzage </text:p>
            <text:p text:style-name="common-al">Het besluit tot onttrekking met de daarbij 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
            <text:span text:style-name="nadrukvet">Be</text:span>
            <text:span text:style-name="nadrukvet">zwaar</text:span>
          </text:p>
            <text:p text:style-name="common-al">Gedurende de termijn van terinzagelegging kan door een belanghebbende bezwaar worden gemaakt bij het college van B en W van de gemeente De Fryske Marren, Postbus 101, 8500 AA te Joure. Een bezwaarschrift moet schriftelijk worden ingediend, moet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Een bezwaarschrift schorst de werking van een besluit niet.</text:p>
            <text:p text:style-name="common-al"/>
            <text:p text:style-name="common-al">
            <text:span text:style-name="nadrukvet">Voorlopige voorziening</text:span>
          </text:p>
            <text:p text:style-name="common-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common-al"/>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www.rechtspraak.nl).</text:p>
            <text:p text:style-name="common-al"/>
            <text:p text:style-name="common-al">Digitaal indienen voorlopige voorziening</text:p>
            <text:p text:style-name="common-al">Een verzoek om voorlopige voorziening kan ook digitaal bij de rechtbank worden ingediend en wel via loket.rechtspraak.nl/bestuursrecht. Daarvoor moet u wel beschikken over een elektronische handtekening (DigiD). Kijk op deze site voor de precieze voorwaarden.</text:p>
            <text:p text:style-name="tussenkopcur">Vragen? </text:p>
            <text:p text:style-name="common-al">Voor meer informatie kunt u op werkdagen contact opnemen met Piet Loonstra van de afdeling Ruimtelijke ontwikkeling  via telefoonnummer 14 05 14. </text:p>
            <text:p text:style-name="last-al"/>
            <text:p text:style-name="tekst_bottom"/>
          </text:section>
        </text:section>
        <text:section text:name="zakelijke-mededeling-sluiting_id1-3-2-2" text:style-name="zakelijke-mededeling-sluiting">
          <text:section text:name="ondertekening_id1-3-2-2-1">
            <text:p><text:span text:style-name="functie">Joure, 18 april 2019</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485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aan het openbaar verkeer van een deel van de straat Plantsoen te Ba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53</meta:user-defined>
    <meta:user-defined meta:name="OVERHEIDop.GmbID/DC.identifier">gmb-2019-94853</meta:user-defined>
    <meta:user-defined meta:name="OVERHEID.TaxonomieBeleidsagenda/OVERHEID.category">Verkeer | Organisatie en beleid</meta:user-defined>
    <meta:user-defined meta:name="OVERHEID.Gemeente/DC.spatial">De Fryske Marren</meta:user-defined>
    <meta:user-defined meta:name="DC.source">artikel 9, eerste lid, van de Wegenwet;1.0:c:BWBR0001948&amp;artikel=9&amp;lid=1&amp;g=2017-09-01</meta:user-defined>
    <meta:user-defined meta:name="DCTERMS.alternative">Onttrekking deel Plantsoen Bakhuizen aan openbaar verkeer in verband met herinrichting zuidelijk deel Plantso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74SN 1</meta:user-defined>
    <meta:user-defined meta:name="OVERHEIDop.woonplaats">Bakhuizen</meta:user-defined>
    <meta:user-defined meta:name="OVERHEIDop.straatnaam">Plantsoen</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EPSG28992/DC.spatial">159599 542529</meta:user-defined>
    <meta:user-defined meta:name="OVERHEIDop.versieInformatie"/>
  </office:meta>
</office:document-meta>
</file>