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rijdig gebruik gronden/bouwwerken met RO: woon- en winkelcomplex realiseren | Kruisstraat nabij 71</text:p>
      <text:section text:name="zakelijke-mededeling_id1-3-2" text:style-name="zakelijke-mededeling">
        <text:section text:name="zakelijke-mededeling-tekst_id1-3-2-1" text:style-name="zakelijke-mededeling-tekst">
          <text:section text:name="tekst_id1-3-2-1-1" text:style-name="tekst">
            <text:p text:style-name="common-al">2611 XX | Kruisstraat nabij 71 | strijdig gebruik gronden/bouwwerken met RO: woon- en winkelcomplex realiseren | 1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85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5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5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rijdig gebruik gronden/bouwwerken met RO: woon- en winkelcomplex realiseren | Kruisstraat nabij 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52</meta:user-defined>
    <meta:user-defined meta:name="OVERHEIDop.GmbID/DC.identifier">gmb-2019-94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J 48</meta:user-defined>
    <meta:user-defined meta:name="OVERHEIDop.woonplaats">Delft</meta:user-defined>
    <meta:user-defined meta:name="OVERHEIDop.straatnaam">Krui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44 447396</meta:user-defined>
    <meta:user-defined meta:name="OVERHEIDop.versieInformatie"/>
  </office:meta>
</office:document-meta>
</file>