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36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besloten de omgevingsvergunning voor Van IJsendijkstraat 367, 1442LB Purmerend te verlenen. Het besluit betreft:</text:p>
            <text:p text:style-name="common-al">-het oprichten van een clubgebouw</text:p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85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367, 1442L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51</meta:user-defined>
    <meta:user-defined meta:name="OVERHEIDop.GmbID/DC.identifier">gmb-2019-948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LB 36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838.01 503147.26</meta:user-defined>
    <meta:user-defined meta:name="OVERHEIDop.versieInformatie"/>
  </office:meta>
</office:document-meta>
</file>