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gemeentelijk monument: serre met balustrade en balkon aan achtergevel aanbouwen, inclusief constructieve aanpassingen | Oranje Plantage 44  </text:p>
      <text:section text:name="zakelijke-mededeling_id1-3-2" text:style-name="zakelijke-mededeling">
        <text:section text:name="zakelijke-mededeling-tekst_id1-3-2-1" text:style-name="zakelijke-mededeling-tekst">
          <text:section text:name="tekst_id1-3-2-1-1" text:style-name="tekst">
            <text:p text:style-name="common-al">2611 TL | Oranje Plantage 44 | bouw, gemeentelijk monument: serre met balustrade en balkon aan achtergevel aanbouwen, inclusief constructieve aanpassingen | 9-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84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4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4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ouw, gemeentelijk monument: serre met balustrade en balkon aan achtergevel aanbouwen, inclusief constructieve aanpassingen | Oranje Plantage 4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45</meta:user-defined>
    <meta:user-defined meta:name="OVERHEIDop.GmbID/DC.identifier">gmb-2019-9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TL 44</meta:user-defined>
    <meta:user-defined meta:name="OVERHEIDop.woonplaats">Delft</meta:user-defined>
    <meta:user-defined meta:name="OVERHEIDop.straatnaam">Oranje Plantage</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89 447561</meta:user-defined>
    <meta:user-defined meta:name="OVERHEIDop.versieInformatie"/>
  </office:meta>
</office:document-meta>
</file>